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9d9b1" officeooo:paragraph-rsid="0009d9b1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09d9b1" officeooo:paragraph-rsid="0009d9b1" style:font-size-asian="15pt" style:font-size-complex="15pt"/>
    </style:style>
    <style:style style:name="P3" style:family="paragraph" style:parent-style-name="Standard">
      <style:text-properties fo:font-size="15pt" officeooo:rsid="000b384f" officeooo:paragraph-rsid="000b384f" style:font-size-asian="15pt" style:font-size-complex="15pt"/>
    </style:style>
    <style:style style:name="P4" style:family="paragraph" style:parent-style-name="Standard">
      <style:text-properties fo:font-size="15pt" officeooo:rsid="000e1d69" officeooo:paragraph-rsid="000e1d69" style:font-size-asian="15pt" style:font-size-complex="15pt"/>
    </style:style>
    <style:style style:name="P5" style:family="paragraph" style:parent-style-name="Standard">
      <style:text-properties fo:font-size="15pt" style:text-underline-style="solid" style:text-underline-width="auto" style:text-underline-color="font-color" officeooo:rsid="0009d9b1" officeooo:paragraph-rsid="0009d9b1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9d9b1" officeooo:paragraph-rsid="0009d9b1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09d9b1" officeooo:paragraph-rsid="0009d9b1" style:font-size-asian="13pt" style:font-size-complex="13pt"/>
    </style:style>
    <style:style style:name="T1" style:family="text">
      <style:text-properties officeooo:rsid="000f97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Mateřská škola Štěkeň</text:p>
      <text:p text:style-name="P1"/>
      <text:p text:style-name="P6"><text:s/>Závazná přihláška dítěte do MŠ na prázdninový provoz 2020</text:p>
      <text:p text:style-name="P1"/>
      <text:p text:style-name="P1">Jméno a příjmení dítěte :.................................................................................</text:p>
      <text:p text:style-name="P1"/>
      <text:p text:style-name="P5">Prázdninový provoz ANO / NE , v případě, že ANO připsat: domů po obědě nebo po odpolední svačině</text:p>
      <text:p text:style-name="P3"/>
      <text:p text:style-name="P3">17.- 21. 8. 2020................................................................................................</text:p>
      <text:p text:style-name="P3"/>
      <text:p text:style-name="P3">24.- 28. 8. 2020................................................................................................</text:p>
      <text:p text:style-name="P3"/>
      <text:p text:style-name="P3">31. 8. 2020.......................................................................................................</text:p>
      <text:p text:style-name="P3"/>
      <text:p text:style-name="P3"/>
      <text:p text:style-name="P4">Datum:............................ <text:s text:c="27"/>................................................... <text:s/></text:p>
      <text:p text:style-name="P4"><text:s text:c="70"/>Podpis z<text:span text:style-name="T1">á</text:span>konného zástupc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1S</meta:editing-duration>
    <meta:editing-cycles>7</meta:editing-cycles>
    <meta:generator>LibreOffice/5.1.0.3$Windows_x86 LibreOffice_project/5e3e00a007d9b3b6efb6797a8b8e57b51ab1f737</meta:generator>
    <dc:date>2020-06-09T09:29:57.866000000</dc:date>
    <meta:print-date>2020-06-09T09:16:52.167000000</meta:print-date>
    <meta:document-statistic meta:table-count="0" meta:image-count="0" meta:object-count="0" meta:page-count="1" meta:paragraph-count="9" meta:word-count="51" meta:character-count="829" meta:non-whitespace-character-count="687"/>
    <meta:user-defined meta:name="Info 1"/>
    <meta:user-defined meta:name="Info 2"/>
    <meta:user-defined meta:name="Info 3"/>
    <meta:user-defined meta:name="Info 4"/>
  </office:meta>
</office:document-meta>
</file>