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9a6a" officeooo:paragraph-rsid="00079a6a"/>
    </style:style>
    <style:style style:name="P2" style:family="paragraph" style:parent-style-name="Standard">
      <style:text-properties fo:font-weight="bold" officeooo:rsid="00079a6a" officeooo:paragraph-rsid="00079a6a" style:font-weight-asian="bold" style:font-weight-complex="bold"/>
    </style:style>
    <style:style style:name="P3" style:family="paragraph" style:parent-style-name="Standard">
      <style:text-properties fo:font-weight="normal" officeooo:rsid="00079a6a" officeooo:paragraph-rsid="00079a6a" style:font-weight-asian="normal" style:font-weight-complex="normal"/>
    </style:style>
    <style:style style:name="P4" style:family="paragraph" style:parent-style-name="Standard">
      <style:text-properties fo:font-weight="normal" officeooo:rsid="0008a44a" officeooo:paragraph-rsid="0008a44a" style:font-weight-asian="normal" style:font-weight-complex="normal"/>
    </style:style>
    <style:style style:name="P5" style:family="paragraph" style:parent-style-name="Standard">
      <style:text-properties fo:font-weight="normal" officeooo:rsid="0008a44a" officeooo:paragraph-rsid="0009f6d1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rsid="00079a6a" officeooo:paragraph-rsid="00079a6a"/>
    </style:style>
    <style:style style:name="P7" style:family="paragraph" style:parent-style-name="Standard">
      <style:text-properties fo:font-weight="normal" officeooo:rsid="00079a6a" officeooo:paragraph-rsid="00079a6a" style:font-weight-asian="normal" style:font-weight-complex="normal"/>
    </style:style>
    <style:style style:name="P8" style:family="paragraph" style:parent-style-name="Standard">
      <style:text-properties fo:font-weight="normal" officeooo:rsid="000c4cbf" officeooo:paragraph-rsid="000c4cbf" style:font-weight-asian="normal" style:font-weight-complex="normal"/>
    </style:style>
    <style:style style:name="P9" style:family="paragraph" style:parent-style-name="Standard">
      <style:text-properties fo:font-weight="normal" officeooo:rsid="0008a44a" officeooo:paragraph-rsid="0008a44a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79a6a" officeooo:paragraph-rsid="00079a6a" style:font-weight-asian="bold" style:font-weight-complex="bold"/>
    </style:style>
    <style:style style:name="T1" style:family="text">
      <style:text-properties officeooo:rsid="0009f6d1"/>
    </style:style>
    <style:style style:name="T2" style:family="text">
      <style:text-properties officeooo:rsid="000adf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ákladní škola a Mateřská škola Štěkeň, okres Strakonice</text:p>
      <text:p text:style-name="P10">Slatinská 155</text:p>
      <text:p text:style-name="P10">38751 Štěkeň</text:p>
      <text:p text:style-name="P6">e-mail: <text:a xlink:type="simple" xlink:href="mailto:skola@zssteken.cz" text:style-name="Internet_20_link" text:visited-style-name="Visited_20_Internet_20_Link">skola@zssteken.cz</text:a> <text:s text:c="19"/>telefon: 730 700 144</text:p>
      <text:p text:style-name="P1"/>
      <text:p text:style-name="P1"/>
      <text:p text:style-name="P1"/>
      <text:p text:style-name="P2">Žádost o přestup žáka z jiné základní školy</text:p>
      <text:p text:style-name="P2"/>
      <text:p text:style-name="P2"/>
      <text:p text:style-name="P3">Žadatel-zákonný zástupce dítěte</text:p>
      <text:p text:style-name="P3"/>
      <text:p text:style-name="P3">Jméno a příjmení, titul : <text:s text:c="2"/>………………………………………………………………….</text:p>
      <text:p text:style-name="P3"/>
      <text:p text:style-name="P3">Adresa trvalého pobytu: <text:s text:c="2"/>………………………………………………………………….</text:p>
      <text:p text:style-name="P3"/>
      <text:p text:style-name="P8">Kontaktní telefon: …………………………………………………………………………</text:p>
      <text:p text:style-name="P8"/>
      <text:p text:style-name="P8">E-mail: …………………………………………………………………………………….</text:p>
      <text:p text:style-name="P3"/>
      <text:p text:style-name="P3"/>
      <text:p text:style-name="P4">Podle ustanovení § 49 odst. 1 zákona č. 561/2004 Sb. o předškolním, základním, středním, </text:p>
      <text:p text:style-name="P4">vyšším odborném a jiném vzdělávání (školský zákon)</text:p>
      <text:p text:style-name="P4"/>
      <text:p text:style-name="P4"/>
      <text:p text:style-name="P4">žádáme o přestup <text:span text:style-name="T1">mého </text:span>syna/ <text:span text:style-name="T1">mé</text:span> dcery</text:p>
      <text:p text:style-name="P4"/>
      <text:p text:style-name="P4"/>
      <text:p text:style-name="P4">jméno a příjmení dítěte: ……………………………………………………………………..</text:p>
      <text:p text:style-name="P4"/>
      <text:p text:style-name="P4">datum narození dítěte: <text:s text:c="3"/>……………………………………………………………………..</text:p>
      <text:p text:style-name="P4"/>
      <text:p text:style-name="P5"/>
      <text:p text:style-name="P5">ze základní školy, název a adresa původní školy: </text:p>
      <text:p text:style-name="P4"/>
      <text:p text:style-name="P4">………………………………………………………………………………………………..</text:p>
      <text:p text:style-name="P4"/>
      <text:p text:style-name="P4">………………………………………………………………………………………………..</text:p>
      <text:p text:style-name="P4"/>
      <text:p text:style-name="P4"/>
      <text:p text:style-name="P5">do základní školy, <text:span text:style-name="T1">název a </text:span>adresa školy, do které žák přestupuje:</text:p>
      <text:p text:style-name="P5"><text:s/></text:p>
      <text:p text:style-name="P4"><text:s/>………………………………………………………………………………………………...</text:p>
      <text:p text:style-name="P4"/>
      <text:p text:style-name="P4">………………………………………………………………………………………………….</text:p>
      <text:p text:style-name="P4"/>
      <text:p text:style-name="P4"/>
      <text:p text:style-name="P4">Třída: ……………………….<text:tab/><text:tab/><text:span text:style-name="T2">Od (datum přestupu): …………………………..</text:span></text:p>
      <text:p text:style-name="P4"/>
      <text:p text:style-name="P4"/>
      <text:p text:style-name="P4"><text:s/>V ..………………… dne ………………. <text:s text:c="23"/>……………………………………. <text:s text:c="40"/></text:p>
      <text:p text:style-name="P4"><text:s text:c="99"/>podpis <text:span text:style-name="T1">zákonného zástup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3T14:06:51.881000000</meta:creation-date>
    <meta:print-date>2020-03-03T14:37:54.777000000</meta:print-date>
    <dc:date>2022-05-20T10:11:03.822000000</dc:date>
    <meta:editing-duration>PT15M49S</meta:editing-duration>
    <meta:editing-cycles>4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5" meta:word-count="118" meta:character-count="1245" meta:non-whitespace-character-count="956"/>
  </office:meta>
</office:document-meta>
</file>